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text-properties style:font-name="Times New Roman2" fo:font-size="40pt" fo:font-weight="normal" style:font-size-asian="40pt" style:font-weight-asian="normal" style:font-size-complex="40pt" style:font-weight-complex="normal"/>
    </style:style>
    <style:style style:name="P5" style:family="paragraph">
      <style:paragraph-properties fo:text-align="center" style:text-autospace="none"/>
      <style:text-properties style:font-name="Times New Roman2" fo:font-size="40pt" fo:font-weight="normal" style:font-size-asian="40pt" style:font-weight-asian="normal" style:font-size-complex="40pt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2" fo:font-size="40pt" fo:language="ro" fo:country="RO" fo:font-style="normal" fo:font-weight="normal" style:letter-kerning="true" style:font-size-asian="40pt" style:language-asian="en" style:country-asian="US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font-name="Times New Roman2" fo:font-size="40pt" fo:language="ro" fo:country="RO" fo:font-style="normal" fo:font-weight="normal" style:font-size-asian="40pt" style:language-asian="en" style:country-asian="US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ubirea Tatăl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14.059cm" svg:x="2.8cm" svg:y="1.021cm" presentation:class="subtitle" presentation:user-transformed="true">
          <draw:text-box>
            <text:p text:style-name="P4"><text:span text:style-name="T2">Iubirea-adâncă-a Tatălui, </text:span></text:p>
            <text:p text:style-name="P4"><text:span text:style-name="T2">Nimic nu o masoară,</text:span><text:span text:style-name="T2"><text:line-break/></text:span><text:span text:style-name="T2">Ce-avea mai scump El dărui, </text:span></text:p>
            <text:p text:style-name="P4"><text:span text:style-name="T2">Făcând din noi comoară.</text:span></text:p>
            <text:p text:style-name="P4"><text:span text:style-name="T2"><text:line-break/></text:span><text:span text:style-name="T2">Durere de ne-nchipuit,</text:span></text:p>
            <text:p text:style-name="P4"><text:span text:style-name="T2">Căci Tatăl și-a-ntors fața</text:span><text:span text:style-name="T2"><text:line-break/></text:span><text:span text:style-name="T2">Pe Cel ales L-a părăsit, </text:span></text:p>
            <text:p text:style-name="P4"><text:span text:style-name="T2">Iar noua ne-a dat viaț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14.059cm" svg:x="2.8cm" svg:y="1.021cm" presentation:class="subtitle" presentation:user-transformed="true">
          <draw:text-box>
            <text:p text:style-name="P4"><text:span text:style-name="T2">La Fiul răstignit privesc, </text:span></text:p>
            <text:p text:style-name="P4"><text:span text:style-name="T2">Păcatu-mi cum Îl frânge </text:span><text:span text:style-name="T2"><text:line-break/></text:span><text:span text:style-name="T2">În rând cu cei ce Îl hulesc </text:span></text:p>
            <text:p text:style-name="P4"><text:span text:style-name="T2">Și vocea mea-L străpunge.</text:span></text:p>
            <text:p text:style-name="P4"><text:span text:style-name="T2"><text:line-break/></text:span><text:span text:style-name="T2">Pe cruce Eu Te-am Țintuit </text:span></text:p>
            <text:p text:style-name="P4"><text:span text:style-name="T2">Dar când Ți-ai dat suflarea, </text:span><text:span text:style-name="T2"><text:line-break/></text:span><text:span text:style-name="T2">Al nopții chin s-a risipit </text:span></text:p>
            <text:p text:style-name="P4"><text:span text:style-name="T2">Și mi-ai adus iertare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14.059cm" svg:x="2.8cm" svg:y="1.021cm" presentation:class="subtitle" presentation:user-transformed="true">
          <draw:text-box>
            <text:p text:style-name="P4"><text:span text:style-name="T2">Cu ce-aș putea să mă mândresc </text:span></text:p>
            <text:p text:style-name="P4"><text:span text:style-name="T2">Căci daruri n-am, </text:span><text:span text:style-name="T3">nici fapte,</text:span><text:span text:style-name="T3"><text:line-break/></text:span><text:span text:style-name="T3">Cu învierea-I mă fălesc, </text:span></text:p>
            <text:p text:style-name="P4"><text:span text:style-name="T3">Cu salvatoarea-I moarte.</text:span></text:p>
            <text:p text:style-name="P4"><text:span text:style-name="T3"><text:line-break/></text:span><text:span text:style-name="T3">O, nu-s de-ajuns spre-a-Ți multumi, </text:span></text:p>
            <text:p text:style-name="P4"><text:span text:style-name="T3">Nici cânt, nici osanale, </text:span><text:span text:style-name="T3"><text:line-break/></text:span><text:span text:style-name="T3">Christos cu viața Sa plăti, </text:span></text:p>
            <text:p text:style-name="P4"><text:span text:style-name="T3">A mea răscumpărare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21:35:49.288000000</meta:creation-date>
    <meta:editing-duration>PT10M34S</meta:editing-duration>
    <meta:editing-cycles>8</meta:editing-cycles>
    <meta:generator>LibreOffice/4.2.2.1$Windows_x86 LibreOffice_project/3be8cda0bddd8e430d8cda1ebfd581265cca5a0f</meta:generator>
    <dc:date>2014-03-19T21:46:59.918000000</dc:date>
    <meta:document-statistic meta:object-count="37"/>
    <meta:template xlink:type="simple" xlink:actuate="onRequest" xlink:title="Template" xlink:href="file:///C:/Users/vanno/Desktop/Template.otp" meta:date="2014-03-19T21:35:49.162000000"/>
  </office:meta>
</office:document-meta>
</file>